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ESAS DE CONTRATACIÓN –<text:s/>ACTAS (ANUALIDADES<text:s/>2021<text:s/>A 2024)</text:p>
      <text:p text:style-name="P2"/>
      <text:p text:style-name="P3"/>
      <text:p text:style-name="P4">No<text:s/>existen<text:s/>actas<text:s/>de la mesa permanente de contratación del Consejo Insular de Aguas de Fuerteventura durante<text:s/>los años<text:s/>2021<text:s/>a 2024<text:s/>al no llevarse a cabo ninguna licitación a lo largo de esas<text:s/>anualidades.</text:p>
      <text:p text:style-name="P5"/>
      <text:p text:style-name="P6"/>
      <text:p text:style-name="P7"/>
      <text:p text:style-name="Normal"><text:span text:style-name="T8">Fecha actualización</text:span><text:span text:style-name="T9">:<text:s/></text:span><text:span text:style-name="T10">05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31T12:27:00Z</meta:creation-date>
    <dc:date>2025-03-31T12:2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5" meta:row-count="2" meta:non-whitespace-character-count="251"/>
  </office:meta>
</office:document-meta>
</file>